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kers 2, 8316 MA Marknesse: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Omgevingsvergunning verleend voor deze locatie. Het gaat om het bouwen van een vrijstaande woning met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5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65</meta:user-defined>
    <meta:user-defined meta:name="DCTERMS.abstract">Moeraskers 2, 8316 MA Marknesse: Omgevingsvergunning 12 juni 2026 het bouwen van een vrijstaande woning met garage</meta:user-defined>
    <dc:language>nl</dc:language>
    <meta:user-defined meta:name="OVERHEIDop.locatietype/OVERHEIDop.gebiedsmarkering">Vlak</meta:user-defined>
    <meta:user-defined meta:name="DC.title">Besluit omgevingsvergunning Moeraskers 2, 8316 MA Marknesse: het bouwen van een vrijstaande woning met gar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54</meta:user-defined>
    <meta:user-defined meta:name="OVERHEIDop.GmbID/DC.identifier">gmb-2026-285554</meta:user-defined>
    <meta:user-defined meta:name="OVERHEIDop.versieInformatie"/>
  </office:meta>
</office:document-meta>
</file>