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mstraat 8, 6915AG Lobith, het realiseren van een dakterras door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ingediend voor een omgevingsvergunning op locatie Komstraat 8, 6915AG Lobith. De aanvraag is geregistreerd onder zaaknummer Z2026-00001641. De aanvraag gaat over het realiseren van een dakterras door het plaatsen van een hekwer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555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5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5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1</meta:user-defined>
    <dc:language>nl</dc:language>
    <meta:user-defined meta:name="OVERHEIDop.locatietype/OVERHEIDop.gebiedsmarkering">Punt</meta:user-defined>
    <meta:user-defined meta:name="DC.title">Kennisgeving ontvangst aanvraag omgevingsvergunning: Komstraat 8, 6915AG Lobith, het realiseren van een dakterras door het plaatsen van een hekwerk</meta:user-defined>
    <meta:user-defined meta:name="DCTERMS.W3CDTF/DCTERMS.available">2026-06-16</meta:user-defined>
    <meta:user-defined meta:name="DCTERMS.W3CDTF/OVERHEIDop.jaargang">2026</meta:user-defined>
    <meta:user-defined meta:name="OVERHEIDop.publicationIssue">285553</meta:user-defined>
    <meta:user-defined meta:name="OVERHEIDop.GmbID/DC.identifier">gmb-2026-285553</meta:user-defined>
    <meta:user-defined meta:name="OVERHEIDop.versieInformatie"/>
  </office:meta>
</office:document-meta>
</file>