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onge Arnoldusstraat 20, 20A, 24, 24A en Zuiddijk 163C te Zaandam - het omzetten van 3 adressen naar 6 woningen en 1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15 - het omzetten van 3 adressen naar 6 woningen en 1 bedrijfsruimte - op de locatie Jonge Arnoldusstraat 20, 20A, 24, 24A en Zuiddijk 163C te Zaandam</text:p>
            <text:p text:style-name="common-al">
            
          </text:p>
            <text:p text:style-name="common-al">Aanvraag ontvangen: 17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5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Jonge Arnoldusstraat 20, 20A, 24, 24A en Zuiddijk 163C te Zaandam - het omzetten van 3 adressen naar 6 woningen en 1 bedrijfsruimt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51</meta:user-defined>
    <meta:user-defined meta:name="OVERHEIDop.GmbID/DC.identifier">gmb-2026-285551</meta:user-defined>
    <meta:user-defined meta:name="OVERHEIDop.versieInformatie"/>
  </office:meta>
</office:document-meta>
</file>