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Londenstraat 10 7418E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12-2025</text:p>
            <text:p text:style-name="common-al">
            <text:span text:style-name="nadrukvet">Locatie:</text:span> Londenstraat 10 7418EE Deventer</text:p>
            <text:p text:style-name="common-al">
            <text:span text:style-name="nadrukvet">Zaakomschrijving:</text:span> het mobiel breken van (asfalt)puin</text:p>
            <text:p text:style-name="common-al">
            <text:span text:style-name="nadrukvet">Zaaknummer:</text:span> Z2025-0001197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Deventer maken bekend dat zij bovenstaande melding hebben ontvangen. Het gaat om het breken van circa <text:span text:style-name="nadrukvet">8550 </text:span>ton <text:span text:style-name="nadrukvet">betonpuin en 950 ton metselwerk/kalkzandsteen</text:span> gedurende <text:span text:style-name="nadrukvet">5</text:span> dagen in de periode van 19 januari 2026 tot en met <text:span text:style-name="nadrukvet">19 april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972</meta:user-defined>
    <meta:user-defined meta:name="DCTERMS.abstract">het mobiel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Londenstraat 10 7418EE Devent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55</meta:user-defined>
    <meta:user-defined meta:name="OVERHEIDop.GmbID/DC.identifier">gmb-2026-28555</meta:user-defined>
    <meta:user-defined meta:name="OVERHEIDop.versieInformatie"/>
  </office:meta>
</office:document-meta>
</file>