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Cremerstraat 260, 3532BM Utrecht, GU-Z2026-0055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260, 3532BM Utrecht</text:p>
            <text:p text:style-name="common-al">GU-Z2026-0055479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5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7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Cremerstraat 260, 3532BM Utrecht, GU-Z2026-0055479</meta:user-defined>
    <meta:user-defined meta:name="OVERHEIDop.datumEindeReactietermijn">2026-07-24</meta:user-defined>
    <meta:user-defined meta:name="OVERHEIDop.terinzageleggingBG">https://jeleefomgeving.nl/inzien/002220647/1477b830-2f02-48eb-9b57-4b2531855e4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46</meta:user-defined>
    <meta:user-defined meta:name="OVERHEIDop.GmbID/DC.identifier">gmb-2026-285546</meta:user-defined>
    <meta:user-defined meta:name="OVERHEIDop.versieInformatie"/>
  </office:meta>
</office:document-meta>
</file>