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uurijzer 22 5753SV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6 een besluit genomen op de aanvraag omgevingsvergunning voor het realiseren van een bedrijfshal op de locatie Vuurijzer 22 5753SV Deurne. De zaak is geregistreerd onder nummer HZ-2026-0663. De vergunning is verleend. Het besluit gaat over de activiteit(en)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55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663</meta:user-defined>
    <meta:user-defined meta:name="DCTERMS.abstract">het realiseren van een  bedrijfshal</meta:user-defined>
    <dc:language>nl</dc:language>
    <meta:user-defined meta:name="OVERHEIDop.locatietype/OVERHEIDop.gebiedsmarkering">Vlak</meta:user-defined>
    <meta:user-defined meta:name="DC.title">Kennisgeving besluit op aanvraag omgevingsvergunning Vuurijzer 22 5753SV Deurne</meta:user-defined>
    <meta:user-defined meta:name="DCTERMS.W3CDTF/DCTERMS.available">2026-06-16</meta:user-defined>
    <meta:user-defined meta:name="DCTERMS.W3CDTF/OVERHEIDop.jaargang">2026</meta:user-defined>
    <meta:user-defined meta:name="OVERHEIDop.externeBijlage">Scan omgevingsvergunning HZ-2026-0663 (Geanonim...|exb-2026-21043</meta:user-defined>
    <meta:user-defined meta:name="OVERHEIDop.externeBijlage">2024051 Be02 Louwers Vastgoed gev 250716 (Geano...|exb-2026-21044</meta:user-defined>
    <meta:user-defined meta:name="OVERHEIDop.externeBijlage">2024051 Be03 Louwers Vastgoed drsn 250716 (Gean...|exb-2026-21045</meta:user-defined>
    <meta:user-defined meta:name="OVERHEIDop.publicationIssue">285536</meta:user-defined>
    <meta:user-defined meta:name="OVERHEIDop.GmbID/DC.identifier">gmb-2026-285536</meta:user-defined>
    <meta:user-defined meta:name="OVERHEIDop.versieInformatie"/>
  </office:meta>
</office:document-meta>
</file>