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p de Brink te Deventer (129572-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Gereformeerde Gemeente Deventer ontvangen voor een individuele standplaatsvergunning op 29 juli 2026, 26 augustus 2026, 16 september 2026, 30 september 2026, 14 oktober 2026, 28 oktober 2026, 25 november 2026 en 23 december 2026 plaatsvindend op Brink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29572-2026 noemen? De aanvraag ligt van 16 juli t/m 23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5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op de Brink te Deventer (129572-2026)</meta:user-defined>
    <meta:user-defined meta:name="DCTERMS.W3CDTF/DCTERMS.available">2026-06-16</meta:user-defined>
    <meta:user-defined meta:name="DCTERMS.W3CDTF/OVERHEIDop.jaargang">2026</meta:user-defined>
    <meta:user-defined meta:name="OVERHEIDop.publicationIssue">285535</meta:user-defined>
    <meta:user-defined meta:name="OVERHEIDop.GmbID/DC.identifier">gmb-2026-285535</meta:user-defined>
    <meta:user-defined meta:name="OVERHEIDop.versieInformatie"/>
  </office:meta>
</office:document-meta>
</file>