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.N.A.Looslaan 15 3054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15</text:span>/<text:span text:style-name="nadrukvet">2026051200268</text:span>, heeft ontvangen voor de Bouwactiviteit (omgevingsplan), Bouwactiviteit (technisch), Rijksmonument, Sloopactiviteit o.g.v. omgevingsplan. <text:span text:style-name="nadrukcur">(Grondslag: Omgevingswet, artikel 5.1)</text:span></text:p>
            <text:p text:style-name="common-al">De aanvraag betreft het restaureren van een bestaande villa op de locatie C.N.A.Looslaan 15 3054B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15</meta:user-defined>
    <meta:user-defined meta:name="DCTERMS.abstract">het restaureren van een bestaande vill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.N.A.Looslaan 15 3054BN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33</meta:user-defined>
    <meta:user-defined meta:name="OVERHEIDop.GmbID/DC.identifier">gmb-2026-285533</meta:user-defined>
    <meta:user-defined meta:name="OVERHEIDop.versieInformatie"/>
  </office:meta>
</office:document-meta>
</file>