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gebouw aan Deppenbroekweg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bedrijfsgebouw op het adres Deppenbroekweg 1, 7582 RD Losser, zaaknummer 0168Z2026001797. De beslisdatum is verlengd tot uiterlijk 22 juli 2026.</text:p>
              </text:list-item>
            </text:list>
            <text:p text:style-name="common-al">Datum bekendmaking 10 juni 2026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797</meta:user-defined>
    <dc:language>nl</dc:language>
    <meta:user-defined meta:name="OVERHEIDop.locatietype/OVERHEIDop.gebiedsmarkering">Adres</meta:user-defined>
    <meta:user-defined meta:name="DC.title">Verlenging beslistermijn voor het bouwen van een bedrijfsgebouw aan Deppenbroekweg 1 te Loss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31</meta:user-defined>
    <meta:user-defined meta:name="OVERHEIDop.GmbID/DC.identifier">gmb-2026-285531</meta:user-defined>
    <meta:user-defined meta:name="OVERHEIDop.versieInformatie"/>
  </office:meta>
</office:document-meta>
</file>