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 aan de Pastoor Eppink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4606 voor een Omgevingsvergunning voor het veranderen/vergroten van een woonhuis op locatie Pastoor Eppinkstraat 4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5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06</meta:user-defined>
    <meta:user-defined meta:name="DCTERMS.abstract">Betreft: Beschikking op aanvraag op locatie Pastoor Eppinkstraat 48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 aan de Pastoor Eppinkstraat 48 in Henge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28553</meta:user-defined>
    <meta:user-defined meta:name="OVERHEIDop.GmbID/DC.identifier">gmb-2026-28553</meta:user-defined>
    <meta:user-defined meta:name="OVERHEIDop.versieInformatie"/>
  </office:meta>
</office:document-meta>
</file>