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belgoot aan de voorkant van de woning, Laan van Nieuw Oosteinde 153, 2274 EE Voorburg - kenmerk 00002425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kabelgoot aan de voorkant van de wonin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2-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552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2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2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25946</meta:user-defined>
    <dc:language>nl</dc:language>
    <meta:user-defined meta:name="OVERHEIDop.locatietype/OVERHEIDop.gebiedsmarkering">Punt</meta:user-defined>
    <meta:user-defined meta:name="DC.title">Aanvraag vergunning voor het plaatsen van een kabelgoot aan de voorkant van de woning, Laan van Nieuw Oosteinde 153, 2274 EE Voorburg - kenmerk 00002425946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524</meta:user-defined>
    <meta:user-defined meta:name="OVERHEIDop.GmbID/DC.identifier">gmb-2026-285524</meta:user-defined>
    <meta:user-defined meta:name="OVERHEIDop.versieInformatie"/>
  </office:meta>
</office:document-meta>
</file>