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; Ontvangen aanvraag voor een omgevingsvergunning,het plaatsen van buitenunits en zonnepanelen, het verplaatsen van de fietsenstalling en het ophogen van het maaiveld, Smedenstraat 102-104 7411RH Deventer, [Deventer E 11147] Deventer E 1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Smedenstraat 102-104 7411RH Deventer, [Deventer E 11147] Deventer E 11147 </text:p>
            <text:p text:style-name="common-al">
            <text:span text:style-name="nadrukvet">Zaakomschrijving:</text:span> het plaatsen van buitenunits en zonnepanelen, het verplaatsen van de fietsenstalling en het ophogen van het maaiveld</text:p>
            <text:p text:style-name="common-al">
            <text:span text:style-name="nadrukvet">Zaaknummer:</text:span> Z2025-00010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0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5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14</meta:user-defined>
    <meta:user-defined meta:name="DCTERMS.abstract">het plaatsen van buitenunits en zonnepanelen, het verplaatsen van de fietsenstalling en het ophogen van het maai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; Ontvangen aanvraag voor een omgevingsvergunning,het plaatsen van buitenunits en zonnepanelen, het verplaatsen van de fietsenstalling en het ophogen van het maaiveld, Smedenstraat 102-104 7411RH Deventer, [Deventer E 11147] Deventer E 1114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23</meta:user-defined>
    <meta:user-defined meta:name="OVERHEIDop.GmbID/DC.identifier">gmb-2026-285523</meta:user-defined>
    <meta:user-defined meta:name="OVERHEIDop.versieInformatie"/>
  </office:meta>
</office:document-meta>
</file>