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achterdakvlak, Judith Leysterstraat 24, 1816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dith Leysterstraat 24, 1816 JZ Alkmaar<text:span text:style-name="nadrukvet">; </text:span>het plaatsen van een dakkapel op het achterdakvlak</text:p>
            <text:p text:style-name="common-al">
            
          </text:p>
            <text:p text:style-name="common-al">Datum ontvangst: 12-06-2026</text:p>
            <text:p text:style-name="common-al">Zaaknummer: 000013863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5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367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achterdakvlak, Judith Leysterstraat 24, 1816 JZ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19</meta:user-defined>
    <meta:user-defined meta:name="OVERHEIDop.GmbID/DC.identifier">gmb-2026-285519</meta:user-defined>
    <meta:user-defined meta:name="OVERHEIDop.versieInformatie"/>
  </office:meta>
</office:document-meta>
</file>