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2678, Westenbergstraat 5 5652V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2678 </text:p>
            <text:p text:style-name="common-al"> Omschrijving: plaatsen van aanbouw met erker aan de voorzijde en aanbouw aan de achterzijde en dakkapell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Westenbergstraat 5 5652VP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551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51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51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678</meta:user-defined>
    <meta:user-defined meta:name="DCTERMS.abstract">plaatsen van aanbouw met erker aan de voorzijde en aanbouw aan de achterzijde en dakkapellen</meta:user-defined>
    <dc:language>nl</dc:language>
    <meta:user-defined meta:name="OVERHEIDop.locatietype/OVERHEIDop.gebiedsmarkering">Vlak</meta:user-defined>
    <meta:user-defined meta:name="DC.title">Verlenging termijn omgevingsvergunning: EHV-ZP2026-002678, Westenbergstraat 5 5652VP Eindhov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517</meta:user-defined>
    <meta:user-defined meta:name="OVERHEIDop.GmbID/DC.identifier">gmb-2026-285517</meta:user-defined>
    <meta:user-defined meta:name="OVERHEIDop.versieInformatie"/>
  </office:meta>
</office:document-meta>
</file>