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5 bomen in de tuin  op het adres Dorpsstraat 34, 5113 TE Ulicoten, Dorpsstraat 36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5 bomen in de tuin  op het adres Dorpsstraat 34, 5113 TE Ulicoten, Dorpsstraat 36, 5113 TE Ulicoten, is op verzoek van de aanvrager ingetrokken (114539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55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3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kappen van 5 bomen in de tuin  op het adres Dorpsstraat 34, 5113 TE Ulicoten, Dorpsstraat 36, 5113 TE Ulico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15</meta:user-defined>
    <meta:user-defined meta:name="OVERHEIDop.GmbID/DC.identifier">gmb-2026-285515</meta:user-defined>
    <meta:user-defined meta:name="OVERHEIDop.versieInformatie"/>
  </office:meta>
</office:document-meta>
</file>