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Herendreef 55 A, 4527 AH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Herendreef 55 A te Aardenburg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Aanvraag kampeerontheffing Kikkertoernooi 10 t/m 16 augustus 2026 op het adres Herendreef 55 A te Aardenburg (CLZ-00013665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5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665</meta:user-defined>
    <dc:language>nl</dc:language>
    <meta:user-defined meta:name="OVERHEIDop.locatietype/OVERHEIDop.gebiedsmarkering">Punt</meta:user-defined>
    <meta:user-defined meta:name="DC.title">Aanvraag APV - Algemene deelbeschikking Herendreef 55 A, 4527 AH Aarden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14</meta:user-defined>
    <meta:user-defined meta:name="OVERHEIDop.GmbID/DC.identifier">gmb-2026-285514</meta:user-defined>
    <meta:user-defined meta:name="OVERHEIDop.versieInformatie"/>
  </office:meta>
</office:document-meta>
</file>