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in het achterdakvlak en drie dakramen in het voordakvlak van de woning, Burgemeester Padmosweg 74, 3648BJ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juni 2026 een omgevingsvergunning met zaaknummer Z2026-000388 verleend. De gemeente geeft hiermee toestemming voor het plaatsen van een dakkapel in het achterdakvlak en drie dakramen in het voordakvlak van de woning op locatie Burgemeester Padmosweg 74, 3648BJ Wilnis.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55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8</meta:user-defined>
    <meta:user-defined meta:name="DCTERMS.abstract">Betreft:  Besluit op locatie Burgemeester Padmosweg 74, 3648BJ Wilnis</meta:user-defined>
    <dc:language>nl</dc:language>
    <meta:user-defined meta:name="OVERHEIDop.locatietype/OVERHEIDop.gebiedsmarkering">Vlak</meta:user-defined>
    <meta:user-defined meta:name="DC.title">Kennisgeving VERLEENDE omgevingsvergunning voor het plaatsen van een dakkapel in het achterdakvlak en drie dakramen in het voordakvlak van de woning, Burgemeester Padmosweg 74, 3648BJ Wilnis</meta:user-defined>
    <meta:user-defined meta:name="DCTERMS.W3CDTF/DCTERMS.available">2026-06-16</meta:user-defined>
    <meta:user-defined meta:name="DCTERMS.W3CDTF/OVERHEIDop.jaargang">2026</meta:user-defined>
    <meta:user-defined meta:name="OVERHEIDop.publicationIssue">285513</meta:user-defined>
    <meta:user-defined meta:name="OVERHEIDop.GmbID/DC.identifier">gmb-2026-285513</meta:user-defined>
    <meta:user-defined meta:name="OVERHEIDop.versieInformatie"/>
  </office:meta>
</office:document-meta>
</file>