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rinses Irenestraat 59, Amsterdam - Wijzigen gebruik en inrichting bestaand dak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het gebruik en de inrichting van een bestaand dakpark.</text:p>
            <text:p text:style-name="common-al">Aanvrager: Cityhold Prinses Coöperatief U.A.</text:p>
            <text:p text:style-name="common-al">Zaaknummer: OD2026-0030952</text:p>
            <text:p text:style-name="common-al">DSO nummer: 2026051101316</text:p>
            <text:p text:style-name="common-al">Ontvangstdatum aanvraag: 11-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5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952</meta:user-defined>
    <meta:user-defined meta:name="DCTERMS.abstract">het wijzigen van het gebruik en de inrichting van een bestaand dak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rinses Irenestraat 59, Amsterdam - Wijzigen gebruik en inrichting bestaand dakpark</meta:user-defined>
    <meta:user-defined meta:name="DCTERMS.W3CDTF/DCTERMS.available">2026-06-16</meta:user-defined>
    <meta:user-defined meta:name="DCTERMS.W3CDTF/OVERHEIDop.jaargang">2026</meta:user-defined>
    <meta:user-defined meta:name="OVERHEIDop.publicationIssue">285506</meta:user-defined>
    <meta:user-defined meta:name="OVERHEIDop.GmbID/DC.identifier">gmb-2026-285506</meta:user-defined>
    <meta:user-defined meta:name="OVERHEIDop.versieInformatie"/>
  </office:meta>
</office:document-meta>
</file>