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uwelstraat 3a, 5975PT Sevenum, aangevraagde Omgevingsvergunning (1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-mantelzorgwoning in een bestaande schu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5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0982</meta:user-defined>
    <meta:user-defined meta:name="DCTERMS.abstract">Betreft: Aanvraag op locatie Krouwelstraat 3a, 5975PT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rouwelstraat 3a, 5975PT Sevenum, aangevraagde Omgevingsvergunning (11 juni 2026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03</meta:user-defined>
    <meta:user-defined meta:name="OVERHEIDop.GmbID/DC.identifier">gmb-2026-285503</meta:user-defined>
    <meta:user-defined meta:name="OVERHEIDop.versieInformatie"/>
  </office:meta>
</office:document-meta>
</file>