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Oostzanerdijk 1 1035 R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woning na sloop bestaand bouwwerk</text:p>
            <text:p text:style-name="common-al">Besluit: buiten behandeling gesteld</text:p>
            <text:p text:style-name="common-al">Besluit verzonden op: 08-06-2026</text:p>
            <text:p text:style-name="common-al">Zaakadres: Oostzanerdijk 1 1035 RA Amsterdam</text:p>
            <text:p text:style-name="common-al">Zaaknummer: Z2025-002644</text:p>
            <text:p text:style-name="common-al">DSO-nummer: 202501200074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02644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49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49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49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644</meta:user-defined>
    <meta:user-defined meta:name="DCTERMS.abstract">bouwen van een woning na sloop bestaand bouwwe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Oostzanerdijk 1 1035 RA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499</meta:user-defined>
    <meta:user-defined meta:name="OVERHEIDop.GmbID/DC.identifier">gmb-2026-285499</meta:user-defined>
    <meta:user-defined meta:name="OVERHEIDop.versieInformatie"/>
  </office:meta>
</office:document-meta>
</file>