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0115212i462f82f8-c0f2-4507-a428-41ec016062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Cilliersstraat 2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Cilliersstraat 27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Cilliersstraat 27 (parkeervaknummer 12359248553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8mm" svg:height="111.7mm"><draw:image xlink:href="Pictures/Afbeelding880115212i462f82f8-c0f2-4507-a428-41ec016062c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4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Cilliersstraat 27 - Cilliers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Cilliersstraat 27</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Cilliersstraat 27</meta:user-defined>
    <meta:user-defined meta:name="DCTERMS.W3CDTF/DCTERMS.available">2026-06-16</meta:user-defined>
    <meta:user-defined meta:name="DCTERMS.W3CDTF/OVERHEIDop.jaargang">2026</meta:user-defined>
    <meta:user-defined meta:name="OVERHEIDop.publicationIssue">285498</meta:user-defined>
    <meta:user-defined meta:name="OVERHEIDop.GmbID/DC.identifier">gmb-2026-285498</meta:user-defined>
    <meta:user-defined meta:name="OVERHEIDop.versieInformatie"/>
  </office:meta>
</office:document-meta>
</file>