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14491691ic17740d7-d482-4700-ad6b-8a7a5ded86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wijzigen kenteken gehandicaptenparkeerplaats, Amstelboulevard 42</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Amstelboulevard 42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Amstelboulevard 42 (parkeervaknummer 122866484077)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0.2mm" svg:height="104.9mm"><draw:image xlink:href="Pictures/Afbeelding814491691ic17740d7-d482-4700-ad6b-8a7a5ded8686.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549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9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9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Amstelboulevard 42 - Amstelboulevard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Amstelboulevard 42</meta:user-defined>
    <meta:user-defined meta:name="OVERHEIDop.verkeersbordcode">E6</meta:user-defined>
    <dc:language>nl</dc:language>
    <meta:user-defined meta:name="OVERHEIDop.locatietype/OVERHEIDop.gebiedsmarkering">Adres</meta:user-defined>
    <meta:user-defined meta:name="DC.title">Amsterdam Oost, verkeersbesluit wijzigen kenteken gehandicaptenparkeerplaats, Amstelboulevard 42</meta:user-defined>
    <meta:user-defined meta:name="DCTERMS.W3CDTF/DCTERMS.available">2026-06-16</meta:user-defined>
    <meta:user-defined meta:name="DCTERMS.W3CDTF/OVERHEIDop.jaargang">2026</meta:user-defined>
    <meta:user-defined meta:name="OVERHEIDop.publicationIssue">285495</meta:user-defined>
    <meta:user-defined meta:name="OVERHEIDop.GmbID/DC.identifier">gmb-2026-285495</meta:user-defined>
    <meta:user-defined meta:name="OVERHEIDop.versieInformatie"/>
  </office:meta>
</office:document-meta>
</file>