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en vergroten van de entree van een multifunctioneel gebouw, Burgemeester Verderlaan 13, 3544AD Utrecht, GU-Z2026-0052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erderlaan 13, 3544AD Utrecht</text:p>
            <text:p text:style-name="common-al">GU-Z2026-0052606</text:p>
            <text:p text:style-name="common-al">Toelichting: het wijzigen en vergroten van de entree van een multifunctioneel 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49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9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9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606</meta:user-defined>
    <meta:user-defined meta:name="DCTERMS.abstract">Toelichting: het wijzigen en vergroten van de entree van een multifunctioneel gebouw</meta:user-defined>
    <dc:language>nl</dc:language>
    <meta:user-defined meta:name="DC.title">Verleende Omgevingsvergunning, het wijzigen en vergroten van de entree van een multifunctioneel gebouw, Burgemeester Verderlaan 13, 3544AD Utrecht, GU-Z2026-0052606</meta:user-defined>
    <meta:user-defined meta:name="OVERHEIDop.datumEindeReactietermijn">2026-07-24</meta:user-defined>
    <meta:user-defined meta:name="OVERHEIDop.terinzageleggingBG">https://jeleefomgeving.nl/inzien/002220647/f80d2f95-3d8b-4233-bfe4-0bb6d3b0f570</meta:user-defined>
    <meta:user-defined meta:name="OVERHEIDop.locatietype/OVERHEIDop.gebiedsmarkering">GeometrieRef</meta:user-defined>
    <meta:user-defined meta:name="DCTERMS.W3CDTF/DCTERMS.available">2026-06-16</meta:user-defined>
    <meta:user-defined meta:name="DCTERMS.W3CDTF/OVERHEIDop.jaargang">2026</meta:user-defined>
    <meta:user-defined meta:name="OVERHEIDop.externeBijlage">Afwijkvergunning|exb-2026-21041</meta:user-defined>
    <meta:user-defined meta:name="OVERHEIDop.publicationIssue">285492</meta:user-defined>
    <meta:user-defined meta:name="OVERHEIDop.GmbID/DC.identifier">gmb-2026-285492</meta:user-defined>
    <meta:user-defined meta:name="OVERHEIDop.versieInformatie"/>
  </office:meta>
</office:document-meta>
</file>