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realiseren dakkapellen in voor- en achtergeveldakvlak, aan Robijnstraat 38, 6534X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realiseren dakkapellen in voor- en achtergeveldakvlak aan Robijnstraat 38, 6534XS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27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juni 2026. De gemeente neemt daarover waarschijnlijk 30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48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76</meta:user-defined>
    <meta:user-defined meta:name="DCTERMS.abstract">Betreft: Aanvraag op locatie Robijnstraat 38, 6534XS Nijmegen</meta:user-defined>
    <dc:language>nl</dc:language>
    <meta:user-defined meta:name="OVERHEIDop.locatietype/OVERHEIDop.gebiedsmarkering">Vlak</meta:user-defined>
    <meta:user-defined meta:name="DC.title">Aanvraag omgevingsvergunning voor geschakelde woning: realiseren dakkapellen in voor- en achtergeveldakvlak, aan Robijnstraat 38, 6534XS Nijmegen</meta:user-defined>
    <meta:user-defined meta:name="OVERHEIDop.datumEindeReactietermijn">2026-07-30</meta:user-defined>
    <meta:user-defined meta:name="OVERHEIDop.terinzageleggingBG">https://jeleefomgeving.nl/inzien/001479179/5fdf85b0-32af-43dc-8527-149f0dee4fb5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82</meta:user-defined>
    <meta:user-defined meta:name="OVERHEIDop.GmbID/DC.identifier">gmb-2026-285482</meta:user-defined>
    <meta:user-defined meta:name="OVERHEIDop.versieInformatie"/>
  </office:meta>
</office:document-meta>
</file>