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0783723i74d65554-7947-4c76-a311-011fae6699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Van Hallstraat 59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Van Hallstraat 591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Van Hallstraat 591 (parkeervaknummer 119892488162)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8mm" svg:height="117.5mm"><draw:image xlink:href="Pictures/Afbeelding720783723i74d65554-7947-4c76-a311-011fae66991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4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Van Hallstraat 591 - Van Hallstraat 5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Van Hallstraat 591</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Van Hallstraat 591</meta:user-defined>
    <meta:user-defined meta:name="DCTERMS.W3CDTF/DCTERMS.available">2026-06-16</meta:user-defined>
    <meta:user-defined meta:name="DCTERMS.W3CDTF/OVERHEIDop.jaargang">2026</meta:user-defined>
    <meta:user-defined meta:name="OVERHEIDop.publicationIssue">285478</meta:user-defined>
    <meta:user-defined meta:name="OVERHEIDop.GmbID/DC.identifier">gmb-2026-285478</meta:user-defined>
    <meta:user-defined meta:name="OVERHEIDop.versieInformatie"/>
  </office:meta>
</office:document-meta>
</file>