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ittesteijn 12, 8303XV Emmeloord: het uitbreid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is een aanvraag om Omgevingsvergunning binnen gekomen voor deze locatie. De aanvraag is geregistreerd onder zaaknummer Z2026-0000213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547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7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7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33</meta:user-defined>
    <meta:user-defined meta:name="DCTERMS.abstract">Wittesteijn 12, 8303XV Emmeloord: het uitbreiden van een winkelpand</meta:user-defined>
    <dc:language>nl</dc:language>
    <meta:user-defined meta:name="OVERHEIDop.locatietype/OVERHEIDop.gebiedsmarkering">Punt</meta:user-defined>
    <meta:user-defined meta:name="DC.title">Aanvraag vergunning Wittesteijn 12, 8303XV Emmeloord: het uitbreiden van een winkelpan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74</meta:user-defined>
    <meta:user-defined meta:name="OVERHEIDop.GmbID/DC.identifier">gmb-2026-285474</meta:user-defined>
    <meta:user-defined meta:name="OVERHEIDop.versieInformatie"/>
  </office:meta>
</office:document-meta>
</file>