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77126315i691dc133-893e-45c6-aa7a-4d28e0249e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gehandicaptenparkeerplaats op kenteken, Hemonystraat 27</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Hemonystraat 27 (parkeervaknummer 121972485583)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8.1mm" svg:height="105mm"><draw:image xlink:href="Pictures/Afbeelding1977126315i691dc133-893e-45c6-aa7a-4d28e0249ea9.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547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7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7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Hemonystraat 27 - Hemony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Hemonystraat 27</meta:user-defined>
    <meta:user-defined meta:name="OVERHEIDop.verkeersbordcode">E6</meta:user-defined>
    <dc:language>nl</dc:language>
    <meta:user-defined meta:name="OVERHEIDop.locatietype/OVERHEIDop.gebiedsmarkering">Adres</meta:user-defined>
    <meta:user-defined meta:name="DC.title">Amsterdam Zuid, verkeersbesluit aanleg gehandicaptenparkeerplaats op kenteken, Hemonystraat 27</meta:user-defined>
    <meta:user-defined meta:name="DCTERMS.W3CDTF/DCTERMS.available">2026-06-16</meta:user-defined>
    <meta:user-defined meta:name="DCTERMS.W3CDTF/OVERHEIDop.jaargang">2026</meta:user-defined>
    <meta:user-defined meta:name="OVERHEIDop.publicationIssue">285473</meta:user-defined>
    <meta:user-defined meta:name="OVERHEIDop.GmbID/DC.identifier">gmb-2026-285473</meta:user-defined>
    <meta:user-defined meta:name="OVERHEIDop.versieInformatie"/>
  </office:meta>
</office:document-meta>
</file>