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3, 258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Gevers Deynootweg 23 door het uitbreiden van de brandtrap tot aan de begane grond aan de zuidwestelijke gevel tot en met 10-02-2028</text:p>
            <text:p text:style-name="common-al"/>
            <text:p text:style-name="common-al">Ons kenmerk: VTH2026-60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3, 258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4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50</meta:user-defined>
    <meta:user-defined meta:name="DCTERMS.abstract">het tijdelijk veranderen van het pand Gevers Deynootweg 23 door het uitbreiden van de brandtrap tot aan de begane grond aan de zuidwestelijke gevel tot en met 10-02-2028</meta:user-defined>
    <dc:language>nl</dc:language>
    <meta:user-defined meta:name="OVERHEIDop.locatietype/OVERHEIDop.gebiedsmarkering">Punt</meta:user-defined>
    <meta:user-defined meta:name="DC.title">Omgevingsvergunning - Aangevraagd, Gevers Deynootweg 23, 2586 BB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8</meta:user-defined>
    <meta:user-defined meta:name="OVERHEIDop.GmbID/DC.identifier">gmb-2026-285468</meta:user-defined>
    <meta:user-defined meta:name="OVERHEIDop.versieInformatie"/>
  </office:meta>
</office:document-meta>
</file>