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4974249i637ab816-0bb4-4c3f-bc73-e7314ed0c9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Dintelstraat 16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intelstraat 162 (parkeervaknummer 12148448381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5mm" svg:height="120.60000000000001mm"><draw:image xlink:href="Pictures/Afbeelding574974249i637ab816-0bb4-4c3f-bc73-e7314ed0c97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46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6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6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intelstraat 162 - Dintelstraat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intelstraat 162</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Dintelstraat 162</meta:user-defined>
    <meta:user-defined meta:name="DCTERMS.W3CDTF/DCTERMS.available">2026-06-16</meta:user-defined>
    <meta:user-defined meta:name="DCTERMS.W3CDTF/OVERHEIDop.jaargang">2026</meta:user-defined>
    <meta:user-defined meta:name="OVERHEIDop.publicationIssue">285467</meta:user-defined>
    <meta:user-defined meta:name="OVERHEIDop.GmbID/DC.identifier">gmb-2026-285467</meta:user-defined>
    <meta:user-defined meta:name="OVERHEIDop.versieInformatie"/>
  </office:meta>
</office:document-meta>
</file>