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oogsterrein Anthony Fokk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oogsterrein Anthony Fokkerweg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De Lelystadse Oogstdagen</text:p>
            <text:p text:style-name="common-al">Locatie: oogsterrein Anthony Fokkerweg</text:p>
            <text:p text:style-name="common-al">Datum: <text:span text:style-name="nadrukvet">26, 27, 29 augustus 2026</text:span>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546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6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6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564296</meta:user-defined>
    <dc:language>nl</dc:language>
    <meta:user-defined meta:name="OVERHEIDop.locatietype/OVERHEIDop.gebiedsmarkering">Punt</meta:user-defined>
    <meta:user-defined meta:name="DC.title">Aanvraag evenementenvergunning  - oogsterrein Anthony Fokkerwe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466</meta:user-defined>
    <meta:user-defined meta:name="OVERHEIDop.GmbID/DC.identifier">gmb-2026-285466</meta:user-defined>
    <meta:user-defined meta:name="OVERHEIDop.versieInformatie"/>
  </office:meta>
</office:document-meta>
</file>