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toepassingen uit 18 woningen (totaal 34 woningen) aan Bokelcamp 1, 3, 7, 9, 11, 13, 15, 17, 19 (5721LJ) Asten, Havercamp 7, 9 t/m 16 (5721LK)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5-2026 een sloopmelding met kenmerk 2026052600521 ontvangen. De melding is geregistreerd onder zaaknummer 07432024273932 en op 01-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4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3932</meta:user-defined>
    <meta:user-defined meta:name="DCTERMS.abstract">het verwijderen van asbesthoudende toepassingen uit 18 woningen (totaal 34 woningen)</meta:user-defined>
    <dc:language>nl</dc:language>
    <meta:user-defined meta:name="OVERHEIDop.locatietype/OVERHEIDop.gebiedsmarkering">Vlak</meta:user-defined>
    <meta:user-defined meta:name="DC.title">Gemeente Asten - sloopmelding ingediend en geaccepteerd voor het verwijderen van asbesthoudende toepassingen uit 18 woningen (totaal 34 woningen) aan Bokelcamp 1, 3, 7, 9, 11, 13, 15, 17, 19 (5721LJ) Asten, Havercamp 7, 9 t/m 16 (5721LK) Asten</meta:user-defined>
    <meta:user-defined meta:name="DCTERMS.W3CDTF/DCTERMS.available">2026-06-16</meta:user-defined>
    <meta:user-defined meta:name="DCTERMS.W3CDTF/OVERHEIDop.jaargang">2026</meta:user-defined>
    <meta:user-defined meta:name="OVERHEIDop.publicationIssue">285462</meta:user-defined>
    <meta:user-defined meta:name="OVERHEIDop.GmbID/DC.identifier">gmb-2026-285462</meta:user-defined>
    <meta:user-defined meta:name="OVERHEIDop.versieInformatie"/>
  </office:meta>
</office:document-meta>
</file>