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rachtwagen en een mobiele kraan, Glas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957 </text:p>
            <text:p text:style-name="common-al"> Omschrijving: plaatsen van een vrachtwagen e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laslaa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2-06-2026 </text:p>
            <text:p text:style-name="common-al"> Heeft u direct belang bij deze beslissing? Dan kunt u binnen zes weken, na 12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45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5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5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57</meta:user-defined>
    <meta:user-defined meta:name="DCTERMS.abstract">plaatsen van een vrachtwagen en een mobiele kraan</meta:user-defined>
    <dc:language>nl</dc:language>
    <meta:user-defined meta:name="OVERHEIDop.locatietype/OVERHEIDop.gebiedsmarkering">Vlak</meta:user-defined>
    <meta:user-defined meta:name="DC.title">Besluit op aanvraag: plaatsen van een vrachtwagen en een mobiele kraan, Glaslaan Eind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58</meta:user-defined>
    <meta:user-defined meta:name="OVERHEIDop.GmbID/DC.identifier">gmb-2026-285458</meta:user-defined>
    <meta:user-defined meta:name="OVERHEIDop.versieInformatie"/>
  </office:meta>
</office:document-meta>
</file>