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ocatie Bosstraat 104 Soest, snoeien van een boom i.v.m werkzaamheden Stedin</text:p>
      <text:section text:name="zakelijke-mededeling_id1-3-2" text:style-name="zakelijke-mededeling">
        <text:section text:name="zakelijke-mededeling-tekst_id1-3-2-1" text:style-name="zakelijke-mededeling-tekst">
          <text:section text:name="tekst_id1-3-2-1-1" text:style-name="tekst">
            <text:p text:style-name="common-al">Op 11-06-2026 heeft de gemeente een aanvraag ontvangen voor een omgevingsvergunning voor het snoeien van een boom i.v.m werkzaamheden Stedin op locatie Bosstraat 104 Soest.</text:p>
            <text:p text:style-name="common-al">De aanvraag is geregistreerd onder zaaknummer 1398916.</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5457</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457</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457</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98916</meta:user-defined>
    <meta:user-defined meta:name="DCTERMS.abstract">snoeien van boom i.v.m werkzaamheden Sted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Locatie Bosstraat 104 Soest, snoeien van een boom i.v.m werkzaamheden Stedin</meta:user-defined>
    <meta:user-defined meta:name="DCTERMS.W3CDTF/DCTERMS.available">2026-06-16</meta:user-defined>
    <meta:user-defined meta:name="DCTERMS.W3CDTF/OVERHEIDop.jaargang">2026</meta:user-defined>
    <meta:user-defined meta:name="OVERHEIDop.publicationIssue">285457</meta:user-defined>
    <meta:user-defined meta:name="OVERHEIDop.GmbID/DC.identifier">gmb-2026-285457</meta:user-defined>
    <meta:user-defined meta:name="OVERHEIDop.versieInformatie"/>
  </office:meta>
</office:document-meta>
</file>