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4212686if18f7140-c14e-4725-b8e2-93f5775a0b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gehandicaptenparkeerplaats op kenteken, Deurloostraat 2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eurloostraat 21 (parkeervaknummer 12135848436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3mm" svg:height="115.60000000000001mm"><draw:image xlink:href="Pictures/Afbeelding1494212686if18f7140-c14e-4725-b8e2-93f5775a0bc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eurloostraat 21 - Deurloo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eurloostraat 21</meta:user-defined>
    <meta:user-defined meta:name="OVERHEIDop.verkeersbordcode">E6</meta:user-defined>
    <dc:language>nl</dc:language>
    <meta:user-defined meta:name="OVERHEIDop.locatietype/OVERHEIDop.gebiedsmarkering">Adres</meta:user-defined>
    <meta:user-defined meta:name="DC.title">Amsterdam Zuid, verkeersbesluit aanleg gehandicaptenparkeerplaats op kenteken, Deurloostraat 21</meta:user-defined>
    <meta:user-defined meta:name="DCTERMS.W3CDTF/DCTERMS.available">2026-06-16</meta:user-defined>
    <meta:user-defined meta:name="DCTERMS.W3CDTF/OVERHEIDop.jaargang">2026</meta:user-defined>
    <meta:user-defined meta:name="OVERHEIDop.publicationIssue">285453</meta:user-defined>
    <meta:user-defined meta:name="OVERHEIDop.GmbID/DC.identifier">gmb-2026-285453</meta:user-defined>
    <meta:user-defined meta:name="OVERHEIDop.versieInformatie"/>
  </office:meta>
</office:document-meta>
</file>