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ET het verbouwen van twee garages naar een woning, Prinsenstraat 86, 3581JT Utrecht, GU-Z2026-0048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straat 86, 3581JT Utrecht</text:p>
            <text:p text:style-name="common-al">GU-Z2026-0048863</text:p>
            <text:p text:style-name="common-al">Toelichting: NET het verbouwen van twee garages naar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45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863</meta:user-defined>
    <meta:user-defined meta:name="DCTERMS.abstract">Toelichting: NET het verbouwen van twee garages naar een woning</meta:user-defined>
    <dc:language>nl</dc:language>
    <meta:user-defined meta:name="OVERHEIDop.locatietype/OVERHEIDop.gebiedsmarkering">Vlak</meta:user-defined>
    <meta:user-defined meta:name="DC.title">Verleende Omgevingsvergunning, NET het verbouwen van twee garages naar een woning, Prinsenstraat 86, 3581JT Utrecht, GU-Z2026-0048863</meta:user-defined>
    <meta:user-defined meta:name="OVERHEIDop.datumEindeReactietermijn">2026-07-24</meta:user-defined>
    <meta:user-defined meta:name="OVERHEIDop.terinzageleggingBG">https://jeleefomgeving.nl/inzien/002220647/8e4891f3-2674-4599-a3b3-8ad978f5da9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52</meta:user-defined>
    <meta:user-defined meta:name="OVERHEIDop.GmbID/DC.identifier">gmb-2026-285452</meta:user-defined>
    <meta:user-defined meta:name="OVERHEIDop.versieInformatie"/>
  </office:meta>
</office:document-meta>
</file>