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660 woningen, Cartesius Ikaria, GU-Z2026-0058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 Ikaria</text:p>
            <text:p text:style-name="common-al">GU-Z2026-0058094</text:p>
            <text:p text:style-name="common-al">Toelichting: het bouwen van 660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4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094</meta:user-defined>
    <meta:user-defined meta:name="DCTERMS.abstract">Toelichting: het bouwen van 660 woningen</meta:user-defined>
    <dc:language>nl</dc:language>
    <meta:user-defined meta:name="DC.title">Verleende Omgevingsvergunning, het bouwen van 660 woningen, Cartesius Ikaria, GU-Z2026-0058094</meta:user-defined>
    <meta:user-defined meta:name="OVERHEIDop.datumEindeReactietermijn">2026-07-24</meta:user-defined>
    <meta:user-defined meta:name="OVERHEIDop.terinzageleggingBG">https://jeleefomgeving.nl/inzien/002220647/8dfb3a1b-dc0d-4cfc-8234-8e0802ffdbc7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40</meta:user-defined>
    <meta:user-defined meta:name="OVERHEIDop.publicationIssue">285450</meta:user-defined>
    <meta:user-defined meta:name="OVERHEIDop.GmbID/DC.identifier">gmb-2026-285450</meta:user-defined>
    <meta:user-defined meta:name="OVERHEIDop.versieInformatie"/>
  </office:meta>
</office:document-meta>
</file>