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Pergola zonwering  Hazenleger 59, 2841MT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gemeente Zuidplas besloten om de beslistermijn van de aanvraag met kenmerk 2025-00025571 voor het plaatsen van een Pergola zonwering  op de locatie Hazenleger 59, 2841MT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5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Pergola zonwering  Hazenleger 59, 2841MT Moor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45</meta:user-defined>
    <meta:user-defined meta:name="OVERHEIDop.GmbID/DC.identifier">gmb-2026-28545</meta:user-defined>
    <meta:user-defined meta:name="OVERHEIDop.versieInformatie"/>
  </office:meta>
</office:document-meta>
</file>