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abelweg 43 101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interne loopbrug, trap en nieuwe liften in bouwdeel B-Zuid</text:p>
            <text:p text:style-name="common-al">Besluit: verleend</text:p>
            <text:p text:style-name="common-al">Besluit verzonden op: 11-06-2026</text:p>
            <text:p text:style-name="common-al">Zaakadres: Kabelweg 43 1014BA Amsterdam</text:p>
            <text:p text:style-name="common-al">Zaaknummer: Z2026-018659</text:p>
            <text:p text:style-name="common-al">DSO-nummer: 20260428000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86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544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44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659</meta:user-defined>
    <meta:user-defined meta:name="DCTERMS.abstract">plaatsen van een nieuwe interne loopbrug, trap en nieuwe liften in bouwdeel B-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abelweg 43 1014BA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449</meta:user-defined>
    <meta:user-defined meta:name="OVERHEIDop.GmbID/DC.identifier">gmb-2026-285449</meta:user-defined>
    <meta:user-defined meta:name="OVERHEIDop.versieInformatie"/>
  </office:meta>
</office:document-meta>
</file>