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gebierenweg 8 te Haring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juni 2026 namens Gemeente Hollands Kroon een volledige melding ontvangen van een ontwikkeling aan Hogebierenweg 8 te Haringhuizen. Het gaat over het egaliseren van het perceel. De melding heeft het kenmerk OMG-084892/Z26-08238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4892/Z26-082385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54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4892/Z26-0823856</meta:user-defined>
    <dc:language>nl</dc:language>
    <meta:user-defined meta:name="OVERHEIDop.locatietype/OVERHEIDop.gebiedsmarkering">Adres</meta:user-defined>
    <meta:user-defined meta:name="DC.title">Melding ontvangen voor Hogebierenweg 8 te Haringhuizen (Toepassen van grond of baggerspecie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40</meta:user-defined>
    <meta:user-defined meta:name="OVERHEIDop.GmbID/DC.identifier">gmb-2026-285440</meta:user-defined>
    <meta:user-defined meta:name="OVERHEIDop.versieInformatie"/>
  </office:meta>
</office:document-meta>
</file>