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t ontheffing van geluidshinder t.g.v. wegwerkzaamheden (fase 2) aan de Zijde te Boskoop</text:p>
      <text:section text:name="zakelijke-mededeling_id1-3-2" text:style-name="zakelijke-mededeling">
        <text:section text:name="zakelijke-mededeling-tekst_id1-3-2-1" text:style-name="zakelijke-mededeling-tekst">
          <text:section text:name="tekst_id1-3-2-1-1" text:style-name="tekst">
            <text:p text:style-name="common-al">Op 31 december 2025 heeft de Omgevingsdienst Midden-Holland (ODMH), namens de gemeente Alphen aan den Rijn, een ontheffing verleend van het verbod op het veroorzaken van geluidshinder. Deze ontheffing, met kenmerk 2025-00024742, had betrekking op het vervangen van het asfalt van de Zijde in Boskoop, tussen het Torenpad en de spoorwegovergang.</text:p>
            <text:p text:style-name="common-al">Achteraf is gebleken dat er verwarring bestond over de exacte locatie van de werkzaamheden. Om die reden is besloten deze ontheffing in te trekken. De ontheffing is daarmee niet langer geldig.</text:p>
            <text:p text:style-name="common-al">Op 8 januari 2026 hebben wij een nieuw verzoek om ontheffing ontvangen, waarin de juiste locatie is vermeld. Hieruit blijkt dat de werkzaamheden plaatsvinden aan de Zijde in Boskoop, tussen de spoorwegovergang en de rotonde met de N455. Naar aanleiding hiervan is op 19 januari 2026 een nieuw besluit genomen, met kenmerk 2026-00002978.</text:p>
            <text:p text:style-name="common-al">De werkzaamheden zijn gepland in de periode van 23 maart 2026 tot en met 7 mei 2026 en worden uitgevoerd in de avond- en nachtperiode, van 19:00 uur tot 6:00 uur.</text:p>
            <text:p text:style-name="common-al"/>
            <text:p text:style-name="common-al">
            <text:span text:style-name="nadrukvet">Waar kunt u terecht voor informatie over het besluit?</text:span>
          </text:p>
            <text:p text:style-name="common-al">Voor informatie over het besluit kunt u bellen met het team Geluid en Lucht van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Alphen aan den Rij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aan de aanvrager. Het bezwaarschrift moet uiterlijk op 2 maart 2026 zijn ingediend. Het besluit blijft ook bij het indienen van een bezwaarschrift gewoon geldig.</text:p>
            <text:p text:style-name="common-al">U kunt uw bezwaar indienen via de website van de gemeente: www.alphenaandenrijn.nl/bezwaar. Daarvoor heeft u een elektronische handtekening (DigiD of eHerkenning) nodig. U kunt uw bezwaar ook per e-mail indienen via gemeente@alphenaandenrijn.nl of per post naar: college van burgemeester en wethouders van de gemeente Alphen aan den Rijn, t.a.v. bezwaarschriftencommissie, postbus 13, 2400 AA Alphen aan den Rij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8544</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44</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44</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6-00002978</meta:user-defined>
    <meta:user-defined meta:name="DCTERMS.abstract">Besluit ontheffing geluid</meta:user-defined>
    <dc:language>nl</dc:language>
    <meta:user-defined meta:name="OVERHEIDop.locatietype/OVERHEIDop.gebiedsmarkering">Lijn</meta:user-defined>
    <meta:user-defined meta:name="DC.title">Besluit tot ontheffing van geluidshinder t.g.v. wegwerkzaamheden (fase 2) aan de Zijde te Boskoop</meta:user-defined>
    <meta:user-defined meta:name="DCTERMS.W3CDTF/DCTERMS.available">2026-01-22</meta:user-defined>
    <meta:user-defined meta:name="DCTERMS.W3CDTF/OVERHEIDop.jaargang">2026</meta:user-defined>
    <meta:user-defined meta:name="OVERHEIDop.publicationIssue">28544</meta:user-defined>
    <meta:user-defined meta:name="OVERHEIDop.GmbID/DC.identifier">gmb-2026-28544</meta:user-defined>
    <meta:user-defined meta:name="OVERHEIDop.versieInformatie"/>
  </office:meta>
</office:document-meta>
</file>