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Ceintuurbaan 151-2 1072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12-06-2026</text:p>
            <text:p text:style-name="common-al">Zaakadres: Ceintuurbaan 151-2 1072GB Amsterdam</text:p>
            <text:p text:style-name="common-al">Zaaknummer: Z2026-02186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186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186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Ceintuurbaan 151-2 1072GB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38</meta:user-defined>
    <meta:user-defined meta:name="OVERHEIDop.GmbID/DC.identifier">gmb-2026-285438</meta:user-defined>
    <meta:user-defined meta:name="OVERHEIDop.versieInformatie"/>
  </office:meta>
</office:document-meta>
</file>