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voorgevel, Stanislas 23 2134 B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05-2026, het uitbreiden van de voorgevel, Stanislas 23 2134 B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4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8082</meta:user-defined>
    <meta:user-defined meta:name="DCTERMS.abstract">het uitbreid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voorgevel, Stanislas 23 2134 BN Hoofddor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37</meta:user-defined>
    <meta:user-defined meta:name="OVERHEIDop.GmbID/DC.identifier">gmb-2026-285437</meta:user-defined>
    <meta:user-defined meta:name="OVERHEIDop.versieInformatie"/>
  </office:meta>
</office:document-meta>
</file>