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6 bomen, Straatakkerweg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6 bomen aan Straatakkerweg, Afferden L</text:p>
            <text:p text:style-name="common-al"/>
            <text:p text:style-name="common-al">De gemeente Bergen (L) heeft op 12 juni 2026 een aanvraag voor een omgevingsvergunning ontvangen. De vergunning is aangevraagd voor kappen van 6 bomen aan Straatakkerweg,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54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54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9</meta:user-defined>
    <meta:user-defined meta:name="DCTERMS.abstract">Betreft: Aanvraag op locatie Straatakkerweg,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6 bomen, Straatakkerweg, Afferden 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32</meta:user-defined>
    <meta:user-defined meta:name="OVERHEIDop.GmbID/DC.identifier">gmb-2026-285432</meta:user-defined>
    <meta:user-defined meta:name="OVERHEIDop.versieInformatie"/>
  </office:meta>
</office:document-meta>
</file>