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Ouddorp, Brouwersdam Binnenzijde 25 - Pixlif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gemene plaatselijke verordening (Apv) verleend voor ontheffing sluitingstijd voor een bedrijfsfeest aan Pixlife, Brouwersdam Binnenzijde 25 in Ouddorp. De ontheffing geldt op 11 juni tot 01.00 uur, verzenddatum: 10 juni 2026, referentienummer: Z-26-181183</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4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1183</meta:user-defined>
    <dc:language>nl</dc:language>
    <meta:user-defined meta:name="OVERHEIDop.locatietype/OVERHEIDop.gebiedsmarkering">Adres</meta:user-defined>
    <meta:user-defined meta:name="DC.title">Verleende ontheffing APV burgemeester - Ouddorp, Brouwersdam Binnenzijde 25 - Pixlife</meta:user-defined>
    <meta:user-defined meta:name="DCTERMS.W3CDTF/DCTERMS.available">2026-06-16</meta:user-defined>
    <meta:user-defined meta:name="DCTERMS.W3CDTF/OVERHEIDop.jaargang">2026</meta:user-defined>
    <meta:user-defined meta:name="OVERHEIDop.publicationIssue">285429</meta:user-defined>
    <meta:user-defined meta:name="OVERHEIDop.GmbID/DC.identifier">gmb-2026-285429</meta:user-defined>
    <meta:user-defined meta:name="OVERHEIDop.versieInformatie"/>
  </office:meta>
</office:document-meta>
</file>