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Schiedam,</text:p>
            <text:p text:style-name="al"/>
            <text:p text:style-name="al">voor dezen S.T. Nieuwlaat in haar functie van manager Concern &amp; Bestuurszaken van de gemeente,</text:p>
            <text:p text:style-name="al"/>
            <text:p text:style-name="al">gelet op artikel 15 lid 1, onder A van de Archiefwet 1995, artikel 10 van het Archiefbesluit 1995 en gehoord het advies van de gemeentearchivaris</text:p>
            <text:p text:style-name="al"/>
            <text:p text:style-name="al">besluiten:</text:p>
            <text:p text:style-name="al"/>
            <text:p text:style-name="al">tot het stellen van beperkingen aan de openbaarheid van de volgende archiefbescheiden met het oog op de eerbiediging van de persoonlijke levenssfeer:</text:p>
            <text:p text:style-name="al"/>
            <text:p text:style-name="al">dossiers inzake verlening en weigering van koninklijke onderscheidingen, 2009-2025 uit het archief van het Kabinet van de burgemeester, 1843 - 2025 (archief 349); omvang 17 pakken </text:p>
            <text:p text:style-name="al"/>
            <text:p text:style-name="al">tot zij ouder zijn dan 75 jaa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text:p>
            <text:p text:style-name="al"/>
            <text:p text:style-name="al">Schiedam, 3 juni 2026 </text:p>
            <text:p text:style-name="al"/>
            <text:p text:style-name="al"/>
            <text:p text:style-name="al">Burgemeester en wethouders van Schiedam,</text:p>
            <text:p text:style-name="al"/>
            <text:p text:style-name="al"/>
            <text:p text:style-name="al">namens dezen,</text:p>
            <text:p text:style-name="al"/>
            <text:p text:style-name="al">S.T. Nieuwlaat </text:p>
            <text:p text:style-name="al"/>
            <text:p text:style-name="al">manager Concern &amp; Bestuurszaken </text:p>
            <text:p text:style-name="al"/>
            <text:p text:style-name="al"/>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omschrijving van het betreffende besluit (kenmerk) te staan. Vergeet niet uw bezwaarschrift te ondertekenen.</text:p>
            <text:p text:style-name="al"/>
            <text:p text:style-name="al"/>
            <text:p text:style-name="al">
            <text:span text:style-name="nadrukvet">Toelichting:</text:span>
          </text:p>
            <text:p text:style-name="al"/>
            <text:p text:style-name="al">De beperkingsgrond bescherming van persoonlijke levenssfeer is gekozen, omdat de dossiers de argumentatie voor toekenning of weigering van koninklijke onderscheidingen bevat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4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OVERHEIDop.referentienummer">MEM0055758</meta:user-defined>
    <meta:user-defined meta:name="DCTERMS.abstract">besluit beperking openbaarheid dossiers inzake verlening en weigering van koninklijke onderscheidingen, 2009-2025</meta:user-defined>
    <meta:user-defined meta:name="DCTERMS.alternative">besluit beperking openbaarheid MEM0055758</meta:user-defined>
    <dc:language>nl</dc:language>
    <meta:user-defined meta:name="OVERHEIDop.locatietype/OVERHEIDop.gebiedsmarkering">Gemeente</meta:user-defined>
    <meta:user-defined meta:name="DC.title">Besluit beperking openbaarheid</meta:user-defined>
    <meta:user-defined meta:name="DCTERMS.W3CDTF/DCTERMS.available">2026-06-16</meta:user-defined>
    <meta:user-defined meta:name="DCTERMS.W3CDTF/OVERHEIDop.jaargang">2026</meta:user-defined>
    <meta:user-defined meta:name="OVERHEIDop.publicationIssue">285428</meta:user-defined>
    <meta:user-defined meta:name="OVERHEIDop.GmbID/DC.identifier">gmb-2026-285428</meta:user-defined>
    <meta:user-defined meta:name="OVERHEIDop.versieInformatie"/>
  </office:meta>
</office:document-meta>
</file>