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Peperstraat 30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aanvraag ontvangen voor een exploitatievergunning op het adres Peperstraat 30, 1441BJ Purmerend. De aanvraag is geregistreerd onder zaaknummer Z2026-00001838. Dit is aangevraagd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4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8</meta:user-defined>
    <meta:user-defined meta:name="DCTERMS.abstract">Betreft: aanvraag op locatie Peperstraat 30, 1441BJ Purmerend</meta:user-defined>
    <dc:language>nl</dc:language>
    <meta:user-defined meta:name="OVERHEIDop.locatietype/OVERHEIDop.gebiedsmarkering">Vlak</meta:user-defined>
    <meta:user-defined meta:name="DC.title">Aanvraag voor een exploitatievergunning, Peperstraat 30, 1441BJ Purmere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26</meta:user-defined>
    <meta:user-defined meta:name="OVERHEIDop.GmbID/DC.identifier">gmb-2026-285426</meta:user-defined>
    <meta:user-defined meta:name="OVERHEIDop.versieInformatie"/>
  </office:meta>
</office:document-meta>
</file>