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achttal sparren aan Azalealaan 5, 5582E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>Graag aandacht voor het feit dat vanwege onomkeerbare handelingen een <text:span text:style-name="nadrukondlijn">uitgestelde inwerkingtreding van de beschikking</text:span> voor de duur van 4 weken aan de orde is.</text:p>
            <text:p text:style-name="common-al"/>
            <text:p text:style-name="common-al">Op grond van artikel 16.79 lid 2 van de Omgevingswet treedt de omgevingsvergunning in werking met ingang van de dag waarop 4 weken zijn verstreken sinds de dag van bekendmaking, omdat sprake is van het in artikel 16.79 lid 2 aanhef en onder sub a en sub b gestelde. Als binnen deze termijn van 4 weken bij de bevoegde rechter een verzoek om voorlopige voorziening is gedaan, treedt de omgevingsvergunning niet in werking voordat op het verzoek is beslist.</text:p>
            <text:p text:style-name="common-al"/>
            <text:p text:style-name="common-al"/>
            <text:p text:style-name="common-al">
            <text:span text:style-name="nadrukvet">Zaaknummer</text:span>
            <text:span text:style-name="nadrukvet">: </text:span> 1119447.</text:p>
            <text:p text:style-name="common-al">Locatie: Azalealaan 5, 5582ED Waalre</text:p>
            <text:p text:style-name="common-al">Projectomschrijving: het kappen van een achttal sparren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1-06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8542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2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2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493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kappen van een achttal sparren aan Azalealaan 5, 5582ED Waalr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5424</meta:user-defined>
    <meta:user-defined meta:name="OVERHEIDop.GmbID/DC.identifier">gmb-2026-285424</meta:user-defined>
    <meta:user-defined meta:name="OVERHEIDop.versieInformatie"/>
  </office:meta>
</office:document-meta>
</file>