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het pand aan de Ruiterskwartier 91, 8911 BR Leeuwarden (OV-2026-0380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inrichten van het pand aan de Ruiterskwartier 91, 8911 BR Leeuwarden. Bij ons geregistreerd onder kenmerk: OV-2026-0380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6-2026. De gemeente Leeuwarden neemt daarover waarschijnlijk voor 0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4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002</meta:user-defined>
    <dc:language>nl</dc:language>
    <meta:user-defined meta:name="OVERHEIDop.locatietype/OVERHEIDop.gebiedsmarkering">Punt</meta:user-defined>
    <meta:user-defined meta:name="DC.title">Aanvraag omgevingsvergunning voor het herinrichten van het pand aan de Ruiterskwartier 91, 8911 BR Leeuwarden (OV-2026-038002)</meta:user-defined>
    <meta:user-defined meta:name="DCTERMS.W3CDTF/DCTERMS.available">2026-06-16</meta:user-defined>
    <meta:user-defined meta:name="DCTERMS.W3CDTF/OVERHEIDop.jaargang">2026</meta:user-defined>
    <meta:user-defined meta:name="OVERHEIDop.publicationIssue">285423</meta:user-defined>
    <meta:user-defined meta:name="OVERHEIDop.GmbID/DC.identifier">gmb-2026-285423</meta:user-defined>
    <meta:user-defined meta:name="OVERHEIDop.versieInformatie"/>
  </office:meta>
</office:document-meta>
</file>