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bouw, Fumahout 62 2719JT Zoetermeer op 1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6 is een aanvraag Omgevingsvergunning ontvangen voor het plaatsen van een opbouw op locatie Fumahout 62 2719JT Zoetermeer. De aanvraag is geregistreerd onder zaaknummer 2026-0814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4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1409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pbouw, Fumahout 62 2719JT Zoetermeer op 10-06-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21</meta:user-defined>
    <meta:user-defined meta:name="OVERHEIDop.GmbID/DC.identifier">gmb-2026-285421</meta:user-defined>
    <meta:user-defined meta:name="OVERHEIDop.versieInformatie"/>
  </office:meta>
</office:document-meta>
</file>