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490741 - 12 juni 2026 Besluit Wet geluidhinder – Leidsevaart 171a, Noordwijkerhout, gemeente Noordwijk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besluit genomen om een hogere waarde vast te stellen op basis van artikel 110a van de Wet geluidhinder (Wgh), vanwege het wegverkeer op de N443.</text:p>
            <text:p text:style-name="common-al">Op basis van de Wgh moet bij de vaststelling of herziening van een bestemmingsplan op grond van de Wet ruimtelijke ordening (Wro) een akoestisch onderzoek worden verricht, als dat plan mogelijkheden biedt voor nieuwbouw van woningen of andere geluidgevoelige functies.</text:p>
            <text:p text:style-name="common-al">In het plan ‘Leidsevaart 171a, Noordwijkerhout’ wordt de mogelijkheid geboden om een bedrijfsbestemming om te zetten naar een woonbestemming. Hierbij moet volgens de Wgh aandacht worden geschonken aan het wegverkeerslawaai bij de woningen.</text:p>
            <text:p text:style-name="common-al">Voor het plan is akoestisch onderzoek uitgevoerd. De conclusie is dat de voorkeurswaarde van 48 dB uit de Wgh vanwege wegverkeerslawaai van de N443 wordt overschreden. De Omgevingsdienst heeft een hogere waarde vastgesteld vanwege wegverkeerslawaai van maximaal 58 dB.</text:p>
            <text:p text:style-name="common-al">
            <text:span text:style-name="nadrukvet">Beroep instellen </text:span>
          </text:p>
            <text:p text:style-name="common-al">Naar aanleiding van dit besluit kunt u een bezwaarschrift indienen. Dat doet u schriftelijk binnen zes weken na publicatie van deze beschikking. Wij verzoeken u het zaaknummer hierbij te vermelden. U kunt het bezwaarschrift versturen op de volgende wijze: </text:p>
            <text:p text:style-name="common-al"/>
            <text:list text:style-name="id1-3-2-1-1-8">
              <text:list-item text:style-override="id1-3-2-1-1-8-1">
                <text:number>1.</text:number>
                <text:p text:style-name="al">per post naar het college van burgemeester en wethouders van de gemeente Noordwijk, per adres Omgevingsdienst West-Holland, Postbus 159, 2300 AD Leiden; of </text:p>
              </text:list-item>
              <text:list-item text:style-override="id1-3-2-1-1-8-2">
                <text:number>2.</text:number>
                <text:p text:style-name="al">via het formulier op de website van de Omgevingsdienst West-Holland. U gaat hiervoor naar www.odwh.nl. Dan klik u op ‘Snel regelen’. Daarna kiest u voor ‘Bezwaar maken’. Vul dit formulier volledig in en upload uw handtekening en eventueel een machtiging, als u namens iemand anders bezwaar maakt. </text:p>
              </text:list-item>
            </text:list>
            <text:p text:style-name="common-al">
            <text:span text:style-name="nadrukvet">Voorlopige voorziening </text:span>
          </text:p>
            <text:p text:style-name="common-al">Als u een beroepschrift heeft ingediend kan, in spoedeisende gevallen, ook een verzoek om voorlopige voorziening worden gedaan. Het indienen van een beroepschrift schort de werking van dit besluit niet op. U stuurt uw verzoek om voorlopige voorziening naar: de Voorzitter van de afdeling Bestuursrechtspraak van de Raad van State, Postbus 20019, 2500 EA Den Haag. Dit verzoekschrift kunt u ook digitaal indienen via https://digitaalloket.raadvanstate.nl. Daarvoor moet u wel beschikken over een elektronische handtekening (DigiD). Kijk op deze website voor de precieze voorwaarden. Wij verzoeken u een kopie van dit verzoek om voorlopige voorziening te zenden aan het college van burgemeester en wethouders van de gemeente Noordwijk, per adres Omgevingsdienst West-Holland, Postbus 159, 2300 AD Leiden.</text:p>
            <text:p text:style-name="common-al">
            <text:span text:style-name="nadrukvet">Inlichtingen</text:span>
          </text:p>
            <text:p text:style-name="common-al">Voor meer informatie kunt u contact opnemen: </text:p>
            <text:list text:style-name="id1-3-2-1-1-13">
              <text:list-item text:style-override="id1-3-2-1-1-13-1">
                <text:number>1.</text:number>
                <text:p text:style-name="al">De Omgevingsdienst West-Holland, tel. 071-4083100 (inhoudelijk)</text:p>
              </text:list-item>
            </text:list>
            <text:p text:style-name="common-al">De gemeente Noordwijk, <text:a xlink:href="tel:+31713660000" xlink:type="simple">+31 71 36 60 000</text:a> (ruimtelijke ordeningsaspec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4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490741</meta:user-defined>
    <meta:user-defined meta:name="DCTERMS.abstract">12 juni 2026 In het plan wordt de mogelijkheid geboden om een bedrijfsbestemming om te zetten naar een woonbestemming. Hierbij moet volgens de Wgh aandacht worden geschonken aan het wegverkeerslawaai bij de woningen.</meta:user-defined>
    <dc:language>nl</dc:language>
    <meta:user-defined meta:name="OVERHEIDop.locatietype/OVERHEIDop.gebiedsmarkering">Adres</meta:user-defined>
    <meta:user-defined meta:name="DC.title">490741 - 12 juni 2026 Besluit Wet geluidhinder – Leidsevaart 171a, Noordwijkerhout, gemeente Noordwijk</meta:user-defined>
    <meta:user-defined meta:name="DCTERMS.W3CDTF/DCTERMS.available">2026-06-16</meta:user-defined>
    <meta:user-defined meta:name="DCTERMS.W3CDTF/OVERHEIDop.jaargang">2026</meta:user-defined>
    <meta:user-defined meta:name="OVERHEIDop.publicationIssue">285420</meta:user-defined>
    <meta:user-defined meta:name="OVERHEIDop.GmbID/DC.identifier">gmb-2026-285420</meta:user-defined>
    <meta:user-defined meta:name="OVERHEIDop.versieInformatie"/>
  </office:meta>
</office:document-meta>
</file>